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Hindi1" svg:font-family="'Lohit Hindi'"/>
    <style:font-face style:name="OpenSymbol" svg:font-family="OpenSymbol"/>
    <style:font-face style:name="OpenSymbol1" svg:font-family="OpenSymbol, 'Arial Unicode MS'"/>
    <style:font-face style:name="Ubuntu1" svg:font-family="Ubuntu"/>
    <style:font-face style:name="Droid Sans Fallback" svg:font-family="'Droid Sans Fallback'" style:font-family-generic="modern"/>
    <style:font-face style:name="Droid Sans Mono" svg:font-family="'Droid Sans Mono'" style:font-family-generic="modern"/>
    <style:font-face style:name="Lohit Hindi2" svg:font-family="'Lohit Hindi'" style:font-family-generic="modern"/>
    <style:font-face style:name="Arial-BoldMT" svg:font-family="Arial-BoldMT" style:font-adornments="Predeterminado" style:font-pitch="variable"/>
    <style:font-face style:name="ArialMT" svg:font-family="ArialMT" style:font-adornments="Predeterminado" style:font-pitch="variable"/>
    <style:font-face style:name="TimesNewRomanPS-BoldMT" svg:font-family="TimesNewRomanPS-BoldMT" style:font-adornments="Predeterminado" style:font-pitch="variable"/>
    <style:font-face style:name="TimesNewRomanPSMT" svg:font-family="TimesNewRomanPSMT" style:font-adornments="Predeterminado" style:font-pitch="variable"/>
    <style:font-face style:name="Ubuntu2"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24.682cm" fo:break-before="page" table:align="right"/>
    </style:style>
    <style:style style:name="Tabla1.A" style:family="table-column">
      <style:table-column-properties style:column-width="12.33cm"/>
    </style:style>
    <style:style style:name="Tabla1.B" style:family="table-column">
      <style:table-column-properties style:column-width="12.353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top="0cm" fo:margin-bottom="0cm" loext:contextual-spacing="false" fo:text-align="center" style:justify-single-word="false"/>
      <style:text-properties style:font-name="Ubuntu2" fo:font-size="11pt" fo:font-weight="bold" officeooo:rsid="007105e5" officeooo:paragraph-rsid="007105e5" style:font-size-asian="9.60000038146973pt" style:font-weight-asian="bold" style:font-size-complex="11pt" style:font-weight-complex="bold"/>
    </style:style>
    <style:style style:name="P2" style:family="paragraph" style:parent-style-name="Text_20_body">
      <style:paragraph-properties fo:margin-top="0cm" fo:margin-bottom="0cm" loext:contextual-spacing="false" fo:text-align="center" style:justify-single-word="false"/>
      <style:text-properties style:font-name="Ubuntu2" fo:font-size="11pt" fo:font-weight="bold" officeooo:rsid="007a658a" officeooo:paragraph-rsid="007a658a" style:font-size-asian="9.60000038146973pt" style:font-weight-asian="bold" style:font-size-complex="11pt" style:font-weight-complex="bold"/>
    </style:style>
    <style:style style:name="P3" style:family="paragraph" style:parent-style-name="Footer">
      <style:paragraph-properties fo:text-align="center" style:justify-single-word="false"/>
    </style:style>
    <style:style style:name="P4" style:family="paragraph" style:parent-style-name="Standard">
      <style:paragraph-properties fo:text-align="justify" style:justify-single-word="false"/>
      <style:text-properties style:font-name="Ubuntu2" fo:font-size="11pt" style:font-size-asian="11pt" style:font-size-complex="11pt"/>
    </style:style>
    <style:style style:name="P5" style:family="paragraph" style:parent-style-name="Standard">
      <style:paragraph-properties fo:text-align="justify" style:justify-single-word="false"/>
      <style:text-properties style:font-name="Verdana" fo:font-size="11pt" style:font-size-asian="9.60000038146973pt" style:font-size-complex="11pt"/>
    </style:style>
    <style:style style:name="P6" style:family="paragraph" style:parent-style-name="Text_20_body">
      <style:paragraph-properties fo:text-align="justify" style:justify-single-word="false">
        <style:tab-stops>
          <style:tab-stop style:position="2.937cm"/>
        </style:tab-stops>
      </style:paragraph-properties>
      <style:text-properties style:font-name="Ubuntu2" fo:font-size="11pt" officeooo:paragraph-rsid="007c9f6b" style:font-size-asian="11pt" style:font-size-complex="11pt"/>
    </style:style>
    <style:style style:name="P7" style:family="paragraph" style:parent-style-name="EXPEDIENTE">
      <style:paragraph-properties fo:text-align="center" style:justify-single-word="false"/>
      <style:text-properties style:font-name="Ubuntu2"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Ubuntu2" fo:font-size="11pt" fo:font-weight="normal" officeooo:rsid="0032b706" style:font-size-asian="11pt" style:font-weight-asian="normal" style:font-name-complex="Verdana" style:font-size-complex="11pt" style:language-complex="zxx" style:country-complex="none" style:font-weight-complex="normal"/>
    </style:style>
    <style:style style:name="P9" style:family="paragraph" style:parent-style-name="Standard">
      <style:paragraph-properties fo:text-align="justify" style:justify-single-word="false"/>
      <style:text-properties style:font-name="Ubuntu2" fo:font-size="11pt" fo:font-weight="normal" style:font-size-asian="11pt" style:font-weight-asian="normal" style:font-name-complex="Verdana" style:font-size-complex="11pt" style:language-complex="zxx" style:country-complex="none" style:font-weight-complex="normal"/>
    </style:style>
    <style:style style:name="P10" style:family="paragraph" style:parent-style-name="Standard">
      <style:paragraph-properties fo:text-align="justify" style:justify-single-word="false"/>
      <style:text-properties style:font-name="Ubuntu2" fo:font-size="11pt"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Ubuntu2" fo:font-size="11pt" fo:font-weight="normal" officeooo:rsid="003604c4" style:font-size-asian="11pt" style:font-weight-asian="normal" style:font-size-complex="11pt" style:font-weight-complex="normal"/>
    </style:style>
    <style:style style:name="P12" style:family="paragraph" style:parent-style-name="Standard" style:list-style-name="L1">
      <style:paragraph-properties fo:text-align="justify" style:justify-single-word="false"/>
      <style:text-properties style:font-name="Ubuntu2" fo:font-size="11pt" style:font-size-asian="11pt" style:font-size-complex="11pt"/>
    </style:style>
    <style:style style:name="T1" style:family="text">
      <style:text-properties officeooo:rsid="001e62cb"/>
    </style:style>
    <style:style style:name="T2" style:family="text">
      <style:text-properties fo:font-style="normal" officeooo:rsid="006c0ae4" style:font-style-asian="normal" style:font-name-complex="Verdana" style:font-style-complex="normal"/>
    </style:style>
    <style:style style:name="T3" style:family="text">
      <style:text-properties fo:font-style="normal" officeooo:rsid="00791831" style:font-style-asian="normal" style:font-name-complex="Verdana" style:font-style-complex="normal"/>
    </style:style>
    <style:style style:name="T4" style:family="text">
      <style:text-properties fo:font-style="normal" officeooo:rsid="007a658a" style:font-style-asian="normal" style:font-name-complex="Verdana" style:font-style-complex="normal"/>
    </style:style>
    <style:style style:name="T5" style:family="text">
      <style:text-properties fo:font-style="normal" officeooo:rsid="007c9f6b" style:font-style-asian="normal" style:font-name-complex="Verdana"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use-window-font-color="true" fo:font-style="normal" style:text-underline-style="none" fo:font-weight="normal" officeooo:rsid="0011498c" fo:background-color="transparent" loext:char-shading-value="0" style:font-style-asian="normal" style:font-weight-asian="normal" style:font-name-complex="Verdana" style:language-complex="zxx" style:country-complex="none" style:font-style-complex="normal" style:font-weight-complex="normal"/>
    </style:style>
    <style:style style:name="T8" style:family="text">
      <style:text-properties style:use-window-font-color="true" fo:font-style="normal" style:text-underline-style="none" fo:font-weight="bold" officeooo:rsid="00791831" fo:background-color="transparent" loext:char-shading-value="0" style:font-style-asian="normal" style:font-weight-asian="bold" style:font-name-complex="Verdana" style:language-complex="zxx" style:country-complex="none" style:font-style-complex="normal" style:font-weight-complex="bold"/>
    </style:style>
    <style:style style:name="T9" style:family="text">
      <style:text-properties style:use-window-font-color="true" style:font-name="Verdana" fo:font-size="10pt" fo:font-style="normal" style:text-underline-style="none" fo:font-weight="bold" officeooo:rsid="00f5c742" style:font-name-asian="Verdana" style:font-size-asian="10pt" style:font-style-asian="normal" style:font-weight-asian="bold" style:font-name-complex="Verdana" style:font-size-complex="10pt" style:font-style-complex="normal" style:font-weight-complex="bold"/>
    </style:style>
    <style:style style:name="T10" style:family="text">
      <style:text-properties fo:font-weight="normal" style:font-weight-asian="normal" style:font-weight-complex="normal"/>
    </style:style>
    <style:style style:name="T11" style:family="text">
      <style:text-properties fo:font-weight="normal" officeooo:rsid="0032b706" style:font-weight-asian="normal" style:font-weight-complex="normal"/>
    </style:style>
    <style:style style:name="T12" style:family="text">
      <style:text-properties fo:font-weight="normal" officeooo:rsid="003d233e" style:font-weight-asian="normal" style:font-weight-complex="normal"/>
    </style:style>
    <style:style style:name="T13" style:family="text">
      <style:text-properties fo:font-weight="normal" officeooo:rsid="00362b5a" style:font-weight-asian="normal" style:font-weight-complex="normal"/>
    </style:style>
    <style:style style:name="T14" style:family="text">
      <style:text-properties fo:font-weight="normal" officeooo:rsid="003dce58" style:font-weight-asian="normal" style:font-weight-complex="normal"/>
    </style:style>
    <style:style style:name="T15" style:family="text">
      <style:text-properties fo:font-weight="normal" officeooo:rsid="003b8ee3" style:font-weight-asian="normal" style:font-weight-complex="normal"/>
    </style:style>
    <style:style style:name="T16" style:family="text">
      <style:text-properties fo:font-weight="normal" officeooo:rsid="003604c4" style:font-weight-asian="normal" style:font-weight-complex="normal"/>
    </style:style>
    <style:style style:name="T17" style:family="text">
      <style:text-properties fo:font-weight="normal" style:font-weight-asian="normal" style:font-name-complex="Verdana" style:language-complex="zxx" style:country-complex="none" style:font-weight-complex="normal"/>
    </style:style>
    <style:style style:name="T18" style:family="text">
      <style:text-properties fo:font-weight="normal" officeooo:rsid="0032b706" style:font-weight-asian="normal" style:font-name-complex="Verdana" style:language-complex="zxx" style:country-complex="none" style:font-weight-complex="normal"/>
    </style:style>
    <style:style style:name="T19" style:family="text">
      <style:text-properties fo:font-weight="normal" officeooo:rsid="0043a89d" style:font-weight-asian="normal" style:font-name-complex="Verdana" style:language-complex="zxx" style:country-complex="none" style:font-weight-complex="normal"/>
    </style:style>
    <style:style style:name="T20" style:family="text">
      <style:text-properties fo:font-weight="normal" officeooo:rsid="003b8ee3" style:font-weight-asian="normal" style:font-name-complex="Verdana" style:language-complex="zxx" style:country-complex="none" style:font-weight-complex="normal"/>
    </style:style>
    <style:style style:name="T21" style:family="text">
      <style:text-properties fo:font-weight="normal" officeooo:rsid="0040adbe" style:font-weight-asian="normal" style:font-name-complex="Verdana" style:language-complex="zxx" style:country-complex="none" style:font-weight-complex="normal"/>
    </style:style>
    <style:style style:name="T22" style:family="text">
      <style:text-properties fo:font-weight="normal" officeooo:rsid="003d233e" style:font-weight-asian="normal" style:font-name-complex="Verdana" style:language-complex="zxx" style:country-complex="none" style:font-weight-complex="normal"/>
    </style:style>
    <style:style style:name="T23" style:family="text">
      <style:text-properties fo:font-weight="normal" officeooo:rsid="003dce58" style:font-weight-asian="normal" style:font-name-complex="Verdana" style:language-complex="zxx" style:country-complex="none" style:font-weight-complex="normal"/>
    </style:style>
    <style:style style:name="T24" style:family="text">
      <style:text-properties fo:font-weight="normal" officeooo:rsid="0038ddac" style:font-weight-asian="normal" style:font-name-complex="Verdana" style:language-complex="zxx" style:country-complex="none" style:font-weight-complex="normal"/>
    </style:style>
    <style:style style:name="T25" style:family="text">
      <style:text-properties fo:font-weight="normal" fo:background-color="transparent" loext:char-shading-value="0" style:font-weight-asian="normal" style:font-weight-complex="normal"/>
    </style:style>
    <style:style style:name="T26" style:family="text">
      <style:text-properties fo:font-weight="bold" style:font-weight-asian="bold" style:font-weight-complex="bold"/>
    </style:style>
    <style:style style:name="T27" style:family="text">
      <style:text-properties fo:font-weight="bold" officeooo:rsid="001e62cb" style:font-weight-asian="bold" style:font-weight-complex="bold"/>
    </style:style>
    <style:style style:name="T28" style:family="text">
      <style:text-properties fo:font-weight="bold" officeooo:rsid="007c9f6b" style:font-weight-asian="bold" style:font-weight-complex="bold"/>
    </style:style>
    <style:style style:name="T29" style:family="text">
      <style:text-properties fo:font-weight="bold" officeooo:rsid="0034f0f1" style:font-weight-asian="bold" style:font-weight-complex="bold"/>
    </style:style>
    <style:style style:name="T30" style:family="text">
      <style:text-properties fo:font-weight="bold" officeooo:rsid="003ec814" style:font-weight-asian="bold" style:font-weight-complex="bold"/>
    </style:style>
    <style:style style:name="T31" style:family="text">
      <style:text-properties fo:font-weight="bold" officeooo:rsid="007d8a15" style:font-weight-asian="bold" style:font-weight-complex="bold"/>
    </style:style>
    <style:style style:name="T32" style:family="text">
      <style:text-properties fo:font-weight="bold" officeooo:rsid="007f7183" style:font-weight-asian="bold" style:font-weight-complex="bold"/>
    </style:style>
    <style:style style:name="T33" style:family="text">
      <style:text-properties fo:font-weight="bold" officeooo:rsid="008337eb" style:font-weight-asian="bold" style:font-weight-complex="bold"/>
    </style:style>
    <style:style style:name="T34" style:family="text">
      <style:text-properties fo:font-weight="bold" officeooo:rsid="003dce58" style:font-weight-asian="bold" style:font-weight-complex="bold"/>
    </style:style>
    <style:style style:name="T35" style:family="text">
      <style:text-properties fo:font-weight="bold" officeooo:rsid="00362b5a" style:font-weight-asian="bold" style:font-weight-complex="bold"/>
    </style:style>
    <style:style style:name="T36" style:family="text">
      <style:text-properties fo:font-weight="bold" officeooo:rsid="003b8ee3" style:font-weight-asian="bold" style:font-weight-complex="bold"/>
    </style:style>
    <style:style style:name="T37" style:family="text">
      <style:text-properties fo:font-weight="bold" officeooo:rsid="0081540b" style:font-weight-asian="bold" style:font-weight-complex="bold"/>
    </style:style>
    <style:style style:name="T38" style:family="text">
      <style:text-properties fo:font-weight="bold" style:font-weight-asian="bold" style:font-name-complex="Verdana" style:language-complex="zxx" style:country-complex="none" style:font-weight-complex="bold"/>
    </style:style>
    <style:style style:name="T39" style:family="text">
      <style:text-properties fo:font-weight="bold" officeooo:rsid="0038ddac" style:font-weight-asian="bold" style:font-name-complex="Verdana" style:language-complex="zxx" style:country-complex="none" style:font-weight-complex="bold"/>
    </style:style>
    <style:style style:name="T40" style:family="text">
      <style:text-properties fo:font-weight="bold" officeooo:rsid="003d233e" style:font-weight-asian="bold" style:font-name-complex="Verdana" style:language-complex="zxx" style:country-complex="none" style:font-weight-complex="bold"/>
    </style:style>
    <style:style style:name="T41" style:family="text">
      <style:text-properties fo:font-weight="bold" officeooo:rsid="003dce58" style:font-weight-asian="bold" style:font-name-complex="Verdana" style:language-complex="zxx" style:country-complex="none" style:font-weight-complex="bold"/>
    </style:style>
    <style:style style:name="T42" style:family="text">
      <style:text-properties fo:font-weight="bold" officeooo:rsid="003669c9" style:font-weight-asian="bold" style:font-name-complex="Verdana" style:language-complex="zxx" style:country-complex="none" style:font-weight-complex="bold"/>
    </style:style>
    <style:style style:name="T43" style:family="text">
      <style:text-properties fo:font-weight="bold" fo:background-color="transparent" loext:char-shading-value="0" style:font-weight-asian="bold" style:font-weight-complex="bold"/>
    </style:style>
    <style:style style:name="T44" style:family="text">
      <style:text-properties fo:font-weight="bold" officeooo:rsid="003ec814" fo:background-color="transparent" loext:char-shading-value="0" style:font-weight-asian="bold" style:font-weight-complex="bold"/>
    </style:style>
    <style:style style:name="T45" style:family="text">
      <style:text-properties officeooo:rsid="003669c9" style:font-name-complex="Verdana" style:language-complex="zxx" style:country-complex="none"/>
    </style:style>
    <style:style style:name="T46" style:family="text">
      <style:text-properties style:font-name="Verdana" fo:font-size="10pt" fo:font-weight="bold" officeooo:rsid="00f5c742" style:font-size-asian="10pt" style:font-weight-asian="bold" style:font-size-complex="10pt" style:font-weight-complex="bold"/>
    </style:style>
    <style:style style:name="T47" style:family="text">
      <style:text-properties style:font-name="Verdana" fo:font-size="10pt" fo:font-weight="bold" officeooo:rsid="007c9f6b" style:font-size-asian="10pt" style:font-weight-asian="bold" style:font-size-complex="10pt" style:font-weight-complex="bold"/>
    </style:style>
    <style:style style:name="T48" style:family="text">
      <style:text-properties style:font-name="Verdana" fo:font-size="10pt" fo:font-weight="normal" officeooo:rsid="00f5c742" style:font-size-asian="10pt" style:font-weight-asian="normal" style:font-size-complex="10pt" style:font-weight-complex="normal"/>
    </style:style>
    <style:style style:name="T49" style:family="text">
      <style:text-properties style:font-name="Verdana" fo:font-size="10pt" fo:font-weight="normal" officeooo:rsid="0116f993" style:font-size-asian="10pt" style:font-weight-asian="normal" style:font-size-complex="10pt" style:font-weight-complex="normal"/>
    </style:style>
    <style:style style:name="T50" style:family="text">
      <style:text-properties officeooo:rsid="007c9f6b"/>
    </style:style>
    <style:style style:name="T51" style:family="text">
      <style:text-properties officeooo:rsid="003b8ee3"/>
    </style:style>
    <style:style style:name="T52" style:family="text">
      <style:text-properties officeooo:rsid="003d233e"/>
    </style:style>
    <style:style style:name="T53" style:family="text">
      <style:text-properties officeooo:rsid="003dce58"/>
    </style:style>
    <style:style style:name="T54" style:family="text">
      <style:text-properties officeooo:rsid="00362b5a"/>
    </style:style>
    <style:style style:name="T55" style:family="text">
      <style:text-properties officeooo:rsid="003ec814"/>
    </style:style>
    <style:style style:name="T56" style:family="text">
      <style:text-properties officeooo:rsid="007d8a15"/>
    </style:style>
    <style:style style:name="T57" style:family="text">
      <style:text-properties officeooo:rsid="007f7183"/>
    </style:style>
    <style:style style:name="T58" style:family="text">
      <style:text-properties officeooo:rsid="0081540b"/>
    </style:style>
    <style:style style:name="T59" style:family="text">
      <style:text-properties officeooo:rsid="008337eb"/>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table-cell table:style-name="Tabla1.A1" table:number-columns-spanned="2" office:value-type="string">
            <text:p text:style-name="P6"><text:span text:style-name="T1">Comparativo </text:span><text:span text:style-name="T27">Proyecto de ley </text:span><text:span text:style-name="T28">34960 </text:span><text:span text:style-name="T9">CD – FP – NEO – UCR </text:span><text:span text:style-name="T46">de l</text:span><text:span text:style-name="T47">o</text:span><text:span text:style-name="T46">s señor</text:span><text:span text:style-name="T47">e</text:span><text:span text:style-name="T46">s diputad</text:span><text:span text:style-name="T47">o</text:span><text:span text:style-name="T46">s Yaccuzzi, Tepp y Martino, </text:span><text:span text:style-name="T48">por el cual se crea el Banco Provincial de </text:span><text:span text:style-name="T49">Prótesis</text:span><text:span text:style-name="T48">, Materiales Ortopédicos y de Osteosíntesis, en el ámbito del Ministerio de Salud de la Provincia.</text:span><text:span text:style-name="T7">; </text:span><text:span text:style-name="T8">y, dictamen de Comisión.</text:span></text:p>
          </table:table-cell>
          <table:covered-table-cell/>
        </table:table-row>
        <table:table-row>
          <table:table-cell table:style-name="Tabla1.A2" office:value-type="string">
            <text:p text:style-name="P7"><text:span text:style-name="T3">Proyecto de ley </text:span><text:span text:style-name="T2">3</text:span><text:span text:style-name="T4">496</text:span><text:span text:style-name="T5">0</text:span></text:p>
            <text:p text:style-name="P7"/>
            <text:p text:style-name="P7">LA LEGISLATURA DE LA PROVINCIA </text:p>
            <text:p text:style-name="P7">SANCIONA CON FUERZA DE </text:p>
            <text:p text:style-name="P7">LEY:</text:p>
          </table:table-cell>
          <table:table-cell table:style-name="Tabla1.B2" office:value-type="string">
            <text:p text:style-name="P7">Dictamen de Comisión de Salud</text:p>
            <text:p text:style-name="P7"/>
            <text:p text:style-name="P7">LA LEGISLATURA DE LA PROVINCIA DE SANTA FE </text:p>
            <text:p text:style-name="P7">SANCIONA CON FUERZA DE </text:p>
            <text:p text:style-name="P7">LEY</text:p>
            <text:p text:style-name="P7">CREACIÓN BANCO PROVINCIAL DE <text:span text:style-name="T51">PRÓTESIS</text:span>, MATERIALES ORTOPÉDICOS Y DE OSTEOSÍNTESIS</text:p>
            <text:p text:style-name="P7"/>
          </table:table-cell>
        </table:table-row>
        <table:table-row>
          <table:table-cell table:style-name="Tabla1.A2" office:value-type="string">
            <text:p text:style-name="P4"><text:span text:style-name="T6">ARTÍCULO</text:span><text:span text:style-name="T26"> 1.-</text:span> <text:span text:style-name="T50">C</text:span>réase en el á<text:span text:style-name="T50">m</text:span>b<text:span text:style-name="T50">i</text:span>to del Ministerio de Salud de la provincia de Santa Fe el Banco Provincial de Prótes<text:span text:style-name="T50">is</text:span>, Materiales <text:span text:style-name="T50">ortopédicos</text:span> y de Osteosí<text:span text:style-name="T50">nte</text:span>sis, que tendrá a su cargo la provisión de estos materiales médicos y la asistencia té<text:span text:style-name="T50">cni</text:span>ca necesaria.</text:p>
          </table:table-cell>
          <table:table-cell table:style-name="Tabla1.B2" office:value-type="string">
            <text:p text:style-name="P4"><text:span text:style-name="T39">ARTÍCULO 1 – Objeto.</text:span><text:span text:style-name="T24"> </text:span><text:span text:style-name="T18">Créase en el ámbito del Ministerio de Salud de la Provincia el Banco Provincial de Prótesis, </text:span><text:span text:style-name="T19">M</text:span><text:span text:style-name="T18">ateriales </text:span><text:span text:style-name="T20">Ortopédicos</text:span><text:span text:style-name="T18"> y de Osteosíntesis. </text:span></text:p>
            <text:p text:style-name="P4"><text:span text:style-name="T38">ARTÍCULO </text:span><text:span text:style-name="T40">2</text:span><text:span text:style-name="T38"> –</text:span><text:span text:style-name="T40">Objetivo. </text:span><text:span text:style-name="T22">El objetivo de la presente es</text:span><text:span text:style-name="T18"> </text:span><text:span text:style-name="T21">proveer</text:span><text:span text:style-name="T18"> </text:span><text:span text:style-name="T22">Prótesis, Materiales Ortopédicos, de Osteosíntesis;</text:span><text:span text:style-name="T18"> y, la asistencia técnica necesaria.</text:span></text:p>
            <text:p text:style-name="P8"/>
          </table:table-cell>
        </table:table-row>
        <table:table-row>
          <table:table-cell table:style-name="Tabla1.A2" office:value-type="string">
            <text:p text:style-name="P4"><text:span text:style-name="T26">ART</text:span><text:span text:style-name="T33">Í</text:span><text:span text:style-name="T26">CULO 2.-</text:span>La <text:span text:style-name="T50">provisión</text:span> de los materiales contemplados en el artículo 1 ° de la presente Ley, <text:span text:style-name="T50">serán</text:span> destinados a cubrir la demanda del sistema público de salud de la provincia, debiendo desarrollar e implementar acciones y programas que faciliten el acceso a las <text:soft-page-break/>prótes<text:span text:style-name="T50">i</text:span>s, materiales ortopédicos y de osteosíntesis a los pacientes de escasos recurs<text:span text:style-name="T50">o</text:span>s que así lo requieran. En el marco de los programas desarrollados a los fines de la presente Ley, la autoridad de apl<text:span text:style-name="T50">ic</text:span>ación deberá garantizar la ayuda té<text:span text:style-name="T50">cni</text:span>ca necesaria.</text:p>
            <text:p text:style-name="P4"/>
          </table:table-cell>
          <table:table-cell table:style-name="Tabla1.B2" office:value-type="string">
            <text:p text:style-name="P4"><text:span text:style-name="T38">ARTÍCULO </text:span><text:span text:style-name="T40">3</text:span><text:span text:style-name="T38"> – </text:span><text:span text:style-name="T40">Provisión de m</text:span><text:span text:style-name="T38">ateriales. </text:span><text:span text:style-name="T17">La provisión de los materiales contemplados en el Artículo </text:span><text:span text:style-name="T22">2</text:span><text:span text:style-name="T17">, serán destinados a cubrir la demanda del </text:span><text:span text:style-name="T22">S</text:span><text:span text:style-name="T17">istema </text:span><text:span text:style-name="T22">P</text:span><text:span text:style-name="T17">úblico de </text:span><text:span text:style-name="T22">S</text:span><text:span text:style-name="T17">alud de la Provincia, debiendo desarrollar e implementar acciones y programas que faciliten el </text:span><text:soft-page-break/><text:span text:style-name="T17">acceso a las </text:span><text:span text:style-name="T22">P</text:span><text:span text:style-name="T17">rótesis, </text:span><text:span text:style-name="T22">M</text:span><text:span text:style-name="T17">ateriales </text:span><text:span text:style-name="T21">O</text:span><text:span text:style-name="T17">rtopédicos y de </text:span><text:span text:style-name="T21">O</text:span><text:span text:style-name="T17">steosíntesis a los pacientes de escasos recursos que así lo requieran. En el marco de los programas desarrollados a los fines de la presente, la autoridad de aplicación deberá garantizar la ayuda técnica necesaria.</text:span></text:p>
          </table:table-cell>
        </table:table-row>
        <table:table-row>
          <table:table-cell table:style-name="Tabla1.A2" office:value-type="string">
            <text:p text:style-name="P4"><text:span text:style-name="T26">ART</text:span><text:span text:style-name="T33">Í</text:span><text:span text:style-name="T26">CULO 3.-</text:span> El Banco Provincial de prótes<text:span text:style-name="T50">i</text:span>s, materiales ortopédicos y de osteosí<text:span text:style-name="T50">n</text:span>tesis podrá financiar la compra, donar u otorgar en <text:span text:style-name="T50">préstamo</text:span> los materiales requeridos por los beneficiari<text:span text:style-name="T50">o</text:span>s, los cuales serán entregados de acuerdo a la prescr<text:span text:style-name="T50">i</text:span>pc<text:span text:style-name="T50">ió</text:span>n <text:span text:style-name="T50">médi</text:span>ca debidamente certificada.</text:p>
            <text:p text:style-name="P4">En los casos de urgencias mé<text:span text:style-name="T50">di</text:span>cas y se<text:span text:style-name="T50">gú</text:span>n la complejidad del <text:span text:style-name="T50">diagnostico</text:span>, el Banco <text:span text:style-name="T56">proveerá</text:span> el material al Servicio de Salud <text:span text:style-name="T56">Pública</text:span> que lo requiera en un plaz<text:span text:style-name="T56">o</text:span> que no <text:span text:style-name="T56">deberá</text:span> exceder los cinco <text:span text:style-name="T56">días</text:span> corridos desde la solicitud <text:span text:style-name="T56">médic</text:span>a sin mayor trá<text:span text:style-name="T56">mi</text:span>te que la <text:span text:style-name="T56">confirmación</text:span> del pedido presentado mediante una solicitud de la <text:span text:style-name="T56">máxima</text:span> autoridad del Hospital <text:span text:style-name="T56">Público</text:span> que corresponda.</text:p>
            <text:p text:style-name="P4"/>
          </table:table-cell>
          <table:table-cell table:style-name="Tabla1.B2" office:value-type="string">
            <text:p text:style-name="P4"><text:span text:style-name="T38">ARTÍCULO </text:span><text:span text:style-name="T41">4</text:span><text:span text:style-name="T38"> – </text:span><text:span text:style-name="T42">Entrega de Materiales.</text:span><text:span text:style-name="T45"> </text:span><text:span text:style-name="T17">El Banco Provincial de </text:span><text:span text:style-name="T22">P</text:span><text:span text:style-name="T17">rótesis, </text:span><text:span text:style-name="T22">M</text:span><text:span text:style-name="T17">ateriales </text:span><text:span text:style-name="T22">O</text:span><text:span text:style-name="T17">rtopédicos y de </text:span><text:span text:style-name="T22">O</text:span><text:span text:style-name="T17">steosíntesis podrá financiar la compra, donar u otorgar en préstamo los materiales requeridos por los beneficiarios, los cuales serán entregados de acuerdo a la prescripción médica debidamente certificada.</text:span></text:p>
            <text:p text:style-name="P4">En los casos de urgencias médicas y según la complejidad del diagnóstico, el Banco proveerá el material al Servicio de Salud Pública que lo requiera en un plazo que no deberá exceder los cinco <text:span text:style-name="T52">(5) </text:span>días corridos desde la solicitud médica sin mayor trámite que la confirmación del pedido presentado mediante una solicitud de la máxima autoridad del Hospital Público que corresponda.</text:p>
          </table:table-cell>
        </table:table-row>
        <table:table-row>
          <table:table-cell table:style-name="Tabla1.A2" office:value-type="string">
            <text:p text:style-name="P4"><text:span text:style-name="T26">ART</text:span><text:span text:style-name="T31">Í</text:span><text:span text:style-name="T26">CULO 4.-</text:span> Son beneficiari<text:span text:style-name="T56">o</text:span>s de la presente Ley las personas con discapacidad permanente o temporaria que no cuente con los recurs<text:span text:style-name="T56">o</text:span>s eco<text:span text:style-name="T56">nómicos</text:span> necesarios para solventar la compra o alquiler de los materiales contemplados en el <text:span text:style-name="T56">artículo</text:span> 1 ° .Los beneficiari<text:span text:style-name="T56">o</text:span>s <text:span text:style-name="T56">deberán</text:span> cumplir con los siguientes requisit<text:span text:style-name="T56">o</text:span>s:</text:p>
            <text:p text:style-name="P4">a) Domicilio real en la provincia de santa fe </text:p>
            <text:p text:style-name="P4">b) No poseer cobertura de Obra social </text:p>
            <text:p text:style-name="P4">c) Poseer el Certificado <text:span text:style-name="T56">Único</text:span> de Discapacidad, expedido por la autoridad competente.</text:p>
            <text:p text:style-name="P4">Quedan excluidos de cumplir con lo dispuesto en el inciso c) las personas que padecen una necesidad especial transitoria, quienes <text:soft-page-break/><text:span text:style-name="T56">deberán</text:span> presentar la debida prescripci<text:span text:style-name="T56">ó</text:span>n <text:span text:style-name="T56">médica</text:span> expedida por hospital p<text:span text:style-name="T56">ú</text:span>blico, donde conste: trauma sufrido y tiempo estimado del tratamiento.</text:p>
          </table:table-cell>
          <table:table-cell table:style-name="Tabla1.B2" office:value-type="string">
            <text:p text:style-name="P4"><text:span text:style-name="T38">ARTÍCULO </text:span><text:span text:style-name="T41">5</text:span><text:span text:style-name="T38"> – Beneficiarios. </text:span><text:span text:style-name="T23">Los</text:span><text:span text:style-name="T17"> beneficiari</text:span><text:span text:style-name="T23">o</text:span><text:span text:style-name="T17">s </text:span><text:span text:style-name="T23">son</text:span><text:span text:style-name="T17"> personas con discapacidad permanente o temporaria que no cuente</text:span><text:span text:style-name="T23">n</text:span><text:span text:style-name="T17"> con los recursos económicos necesarios para solventar la compra o alquiler de los materiales contemplados en el Artículo </text:span><text:span text:style-name="T23">2</text:span><text:span text:style-name="T17">. </text:span></text:p>
            <text:p text:style-name="P4"><text:span text:style-name="T38">ARTÍCULO </text:span><text:span text:style-name="T41">6</text:span><text:span text:style-name="T38"> – </text:span><text:span text:style-name="T41">Requisitos. </text:span><text:span text:style-name="T17">Los beneficiarios deberán cumplir con los siguientes requisitos:</text:span></text:p>
            <text:p text:style-name="P4">a) Domicilio real en la <text:span text:style-name="T52">P</text:span>rovincia;</text:p>
            <text:p text:style-name="P4">b) No poseer cobertura de Obra Social;</text:p>
            <text:p text:style-name="P4">c) Poseer el Certificado Único de Discapacidad, expedido por la autoridad competente.</text:p>
            <text:p text:style-name="P4"><text:span text:style-name="T17">Quedan </text:span><text:span text:style-name="T51">excluidos</text:span><text:span text:style-name="T17"> de cumplir con lo dispuesto en el inciso c) las </text:span><text:soft-page-break/><text:span text:style-name="T17">personas que padecen una necesidad especial transitoria, quienes deberán presentar la debida prescripción médica expedida por hospital público, donde conste: trauma sufrido y tiempo estimado del tratamiento.</text:span></text:p>
            <text:p text:style-name="P9"/>
          </table:table-cell>
        </table:table-row>
        <table:table-row>
          <table:table-cell table:style-name="Tabla1.A2" office:value-type="string">
            <text:p text:style-name="P4"><text:span text:style-name="T26">ART</text:span><text:span text:style-name="T31">Í</text:span><text:span text:style-name="T26">CULO 5.- </text:span>A los fines del cumplimiento de la presente norma, func<text:span text:style-name="T56">io</text:span>nar<text:span text:style-name="T56">á</text:span> en el <text:span text:style-name="T56">ám</text:span>bito del Banco Provincial un equipo t<text:span text:style-name="T56">écni</text:span>co de especialistas para el manejo de los materiales, su mantenimiento y eventual reparaci<text:span text:style-name="T56">ó</text:span>n de los elementos que se otorguen en calidad de presta<text:span text:style-name="T56">m</text:span>os. Los profesionales que integran el equipo t<text:span text:style-name="T56">écn</text:span>ico deber<text:span text:style-name="T56">á</text:span>n participar en los programas implementados por la Autoridad de Aplicaci<text:span text:style-name="T56">ó</text:span>n, brindando el asesoramiento y la ayuda t<text:span text:style-name="T56">éc</text:span>nica requerida para el uso y cuidado de los materiales por parte de los beneficiarios.</text:p>
          </table:table-cell>
          <table:table-cell table:style-name="Tabla1.B2" office:value-type="string">
            <text:p text:style-name="P4"><text:span text:style-name="T26">ARTÍCULO </text:span><text:span text:style-name="T34">7</text:span><text:span text:style-name="T26"> – Equipo Técnico.</text:span> <text:span text:style-name="T10">A los fines del cumplimiento de la presente, funcionará en el ámbito del </text:span><text:span text:style-name="T11">Banco Provincial de </text:span><text:span text:style-name="T12">P</text:span><text:span text:style-name="T11">rótesis, </text:span><text:span text:style-name="T12">M</text:span><text:span text:style-name="T11">ateriales </text:span><text:span text:style-name="T12">O</text:span><text:span text:style-name="T11">rtopédicos y de </text:span><text:span text:style-name="T12">O</text:span><text:span text:style-name="T11">steosíntesis</text:span><text:span text:style-name="T10"> un equipo técnico de especialistas para el manejo de los materiales, su mantenimiento y eventual reparación de los elementos que se otorguen en calidad de préstamos. Los profesionales que integran el equipo técnico deberán participar en los programas implementados por la Autoridad de Aplicación, brindando el asesoramiento y la ayuda técnica requerida para el uso y cuidado de los materiales por parte de los beneficiarios.</text:span></text:p>
            <text:p text:style-name="P10"/>
          </table:table-cell>
        </table:table-row>
        <table:table-row>
          <table:table-cell table:style-name="Tabla1.A2" office:value-type="string">
            <text:p text:style-name="P4"><text:span text:style-name="T26">ART</text:span><text:span text:style-name="T31">Í</text:span><text:span text:style-name="T26">CULO 6.-</text:span> El Banco Provincial de Pr<text:span text:style-name="T56">ó</text:span>tesis, Materiales Ortop<text:span text:style-name="T56">édi</text:span>cos y de Osteo<text:span text:style-name="T56">sín</text:span>tesis <text:span text:style-name="T56">p</text:span>odr<text:span text:style-name="T56">á</text:span>:</text:p>
            <text:p text:style-name="P4">1. Efectuar convenios con personas jur<text:span text:style-name="T56">íd</text:span>icas <text:span text:style-name="T56">públicas</text:span> o privadas con <text:span text:style-name="T56">el</text:span> fin de facilitar el acceso a pr<text:span text:style-name="T56">ó</text:span>tesis, materiales ortop<text:span text:style-name="T56">é</text:span>dicos y de osteo<text:span text:style-name="T56">sín</text:span>tesis; y</text:p>
            <text:p text:style-name="P4">2. Llevar un registro actualizado, seguimiento y control de los beneficiarios de las pr<text:span text:style-name="T56">ó</text:span>tesis, materiales ortop<text:span text:style-name="T56">é</text:span>dlcos y de osteos<text:span text:style-name="T56">ín</text:span>tesis, a trav<text:span text:style-name="T56">é</text:span>s de un sistema de trazabilidad.</text:p>
          </table:table-cell>
          <table:table-cell table:style-name="Tabla1.B2" office:value-type="string">
            <text:p text:style-name="P4"><text:span text:style-name="T26">ARTÍCULO </text:span><text:span text:style-name="T34">8</text:span><text:span text:style-name="T26"> – </text:span><text:span text:style-name="T35">Funciones del Banco Provincial de Prótesis, Materiales Ortopédicos y de Osteosíntesis.</text:span><text:span text:style-name="T54"> </text:span><text:span text:style-name="T13">Las funciones de</text:span><text:span text:style-name="T10">l Banco Provincial de Prótesis, Materiales Ortopédicos y de Osteosíntesis </text:span><text:span text:style-name="T14">son</text:span><text:span text:style-name="T10">:</text:span></text:p>
            <text:list xml:id="list4179144697" text:style-name="L1">
              <text:list-item>
                <text:p text:style-name="P12"><text:span text:style-name="T53">e</text:span>fectuar convenios con personas jurídicas públicas o privadas con el fin de facilitar el acceso a <text:span text:style-name="T53">P</text:span>rótesis, <text:span text:style-name="T53">M</text:span>ateriales <text:span text:style-name="T53">O</text:span>rtopédicos y de <text:span text:style-name="T53">O</text:span>steosíntesis; y,</text:p>
              </text:list-item>
              <text:list-item>
                <text:p text:style-name="P12"><text:span text:style-name="T53">l</text:span>levar un registro actualizado, seguimiento y <text:span text:style-name="T51">control</text:span> de los beneficiarios de las <text:span text:style-name="T53">P</text:span>rótesis, <text:span text:style-name="T53">M</text:span>ateriales <text:span text:style-name="T53">O</text:span>rtopédicos y de <text:span text:style-name="T53">O</text:span>steosíntesis, a través de un sistema de trazabilidad.</text:p>
              </text:list-item>
              <text:list-item>
                <text:p text:style-name="P12"/>
              </text:list-item>
            </text:list>
          </table:table-cell>
        </table:table-row>
        <table:table-row>
          <table:table-cell table:style-name="Tabla1.A2" office:value-type="string">
            <text:p text:style-name="P4"><text:span text:style-name="T26">ART</text:span><text:span text:style-name="T32">Í</text:span><text:span text:style-name="T26">CULO 7 .-</text:span> Cr<text:span text:style-name="T57">é</text:span>ase en el <text:span text:style-name="T57">ám</text:span>bito del Ministerio de Salud de la <text:soft-page-break/>Provincia el Registro de Proveedores del Banco de Pr<text:span text:style-name="T57">ó</text:span>tesis, materiales ortop<text:span text:style-name="T57">é</text:span>dicos y osteo<text:span text:style-name="T57">sín</text:span>tesis, que tendr<text:span text:style-name="T57">á</text:span> a su cargo el registro y habilitaci<text:span text:style-name="T57">ó</text:span>n de las empresas oferentes de dichos productos.</text:p>
            <text:p text:style-name="P4">Para estar inscriptos en el Registro, las empresas que fabriquen, importen, distribuyan y comercialicen pr<text:span text:style-name="T57">ó</text:span>tesis, materiales ortop<text:span text:style-name="T57">é</text:span>d<text:span text:style-name="T57">i</text:span>cos y <text:span text:style-name="T57">osteosíntesis</text:span> en el <text:span text:style-name="T57">ám</text:span>bito del territorio provincial, <text:span text:style-name="T57">deberán</text:span> acreditar la inscripci<text:span text:style-name="T57">ó</text:span>n y habilitaci<text:span text:style-name="T57">ó</text:span>n mediante certificaci<text:span text:style-name="T57">ó</text:span>n expedida p<text:span text:style-name="T57">or</text:span> la Administraci<text:span text:style-name="T57">ó</text:span>n Nacional de Medicamentos, Alimentos y Tecnolog<text:span text:style-name="T57">í</text:span>a M<text:span text:style-name="T57">é</text:span>dica y por el Ministerio de Salud de la Provincia, conforme lo determine la reglamentaci<text:span text:style-name="T57">ó</text:span>n de la presente.</text:p>
          </table:table-cell>
          <table:table-cell table:style-name="Tabla1.B2" office:value-type="string">
            <text:p text:style-name="P4"><text:span text:style-name="T26">ARTÍCULO </text:span><text:span text:style-name="T34">9</text:span><text:span text:style-name="T26"> – Registro de </text:span><text:span text:style-name="T36">Proveedores</text:span><text:span text:style-name="T26"> del Banco de Prótesis,</text:span> <text:soft-page-break/><text:span text:style-name="T26">Materiales Ortopédicos y de Osteosíntesis. </text:span><text:span text:style-name="T10">Créase en el ámbito del Ministerio de Salud de la Provincia el Registro de </text:span><text:span text:style-name="T15">Proveedores</text:span><text:span text:style-name="T10"> del Banco de Prótesis, </text:span><text:span text:style-name="T14">M</text:span><text:span text:style-name="T10">ateriales </text:span><text:span text:style-name="T14">O</text:span><text:span text:style-name="T10">rtopédicos y </text:span><text:span text:style-name="T14">O</text:span><text:span text:style-name="T10">steosíntesis, </text:span><text:span text:style-name="T16">que tendrá a su cargo el registro y habilitación de las empresas de dichos productos.</text:span></text:p>
            <text:p text:style-name="P4"><text:span text:style-name="T29">ARTÍCULO </text:span><text:span text:style-name="T30">10</text:span><text:span text:style-name="T29"> – </text:span><text:span text:style-name="T30">Inscripción. </text:span><text:span text:style-name="T16">Para estar inscriptos en el Registro, las empresas que fabriquen, importen, distribuyan y comercialicen </text:span><text:span text:style-name="T55">P</text:span><text:span text:style-name="T16">rótesis, </text:span><text:span text:style-name="T55">M</text:span><text:span text:style-name="T16">ateriales </text:span><text:span text:style-name="T55">O</text:span><text:span text:style-name="T16">rtoṕédicos y </text:span><text:span text:style-name="T55">O</text:span><text:span text:style-name="T16">steosíntesis en el ámbito del territorio provincial, deberán acreditar la inscripción y habilitación mediante certificación expedida por la Administración Nacional de Medicamentos, Alimentos y Tecnología Médica y por el Ministerio de Salud de la Provincia, conforme lo determine la reglamentación de la presente.</text:span></text:p>
            <text:p text:style-name="P11"/>
          </table:table-cell>
        </table:table-row>
        <table:table-row>
          <table:table-cell table:style-name="Tabla1.A2" office:value-type="string">
            <text:p text:style-name="P4"><text:span text:style-name="T26">ART</text:span><text:span text:style-name="T37">Í</text:span><text:span text:style-name="T26">CULO 8.- Solicitud del producto:</text:span> Para solicitar estos productos m<text:span text:style-name="T58">é</text:span>dicos se confe<text:span text:style-name="T58">ccionará</text:span> un formulario que tendr<text:span text:style-name="T58">á</text:span> <text:span text:style-name="T58">carácter</text:span> de declaraci<text:span text:style-name="T58">ó</text:span>n jurada. El formulario sera suscripto por el m<text:span text:style-name="T58">é</text:span>dico y el paciente o quien lo represente, en el cual constar<text:span text:style-name="T58">á</text:span> en detalle el producto m<text:span text:style-name="T58">é</text:span>dico que se solicita para ser implantado, procedimiento que se real<text:span text:style-name="T58">izará</text:span> conforme a la reglamentaci<text:span text:style-name="T58">ó</text:span>n de la presente ley.</text:p>
          </table:table-cell>
          <table:table-cell table:style-name="Tabla1.B2" office:value-type="string">
            <text:p text:style-name="P4"><text:span text:style-name="T26">ARTÍCULO </text:span><text:span text:style-name="T30">11</text:span><text:span text:style-name="T26"> – Solicitud del producto.</text:span> <text:span text:style-name="T10">Para solicitar estos productos médicos se confeccionará un formulario que tendrá carácter de declaración jurada. El formulario será suscripto por el médico y el paciente o quien lo represente, en el cual constará en detalle el producto médico que se solicita para ser implantado, procedimiento que se realizará conforme a la reglamentación de la presente.</text:span></text:p>
            <text:p text:style-name="P10"/>
          </table:table-cell>
        </table:table-row>
        <table:table-row>
          <table:table-cell table:style-name="Tabla1.A2" office:value-type="string">
            <text:p text:style-name="P4"><text:span text:style-name="T26">ART</text:span><text:span text:style-name="T37">Í</text:span><text:span text:style-name="T26">CULO 9.- Financiamiento:</text:span> Para hacer frente a l<text:span text:style-name="T58">o</text:span>s gastos que demande la implementaci<text:span text:style-name="T58">ó</text:span>n de la presente ley, se proceder<text:span text:style-name="T58">á</text:span> a la creaci<text:span text:style-name="T58">ó</text:span>n de una partida especial dentro del presupuesto del Ministerio de Salud y se <text:span text:style-name="T58">integrará</text:span> subsidi<text:span text:style-name="T58">o</text:span>s y donaciones de personas, instituciones tanto p<text:span text:style-name="T58">ú</text:span>blicas com<text:span text:style-name="T58">o</text:span> privadas.-</text:p>
          </table:table-cell>
          <table:table-cell table:style-name="Tabla1.B2" office:value-type="string">
            <text:p text:style-name="P4"><text:span text:style-name="T26">ARTÍCULO </text:span><text:span text:style-name="T30">12</text:span><text:span text:style-name="T26"> – Financiamiento. </text:span><text:span text:style-name="T10">Para hacer frente a los gastos que demande la implementación de la presente, se procederá a la creación de una partida especial dentro del presupuesto del Ministerio de Salud y se integrará subsidios y donaciones de personas, instituciones tanto públicas como privadas.</text:span></text:p>
          </table:table-cell>
        </table:table-row>
        <text:soft-page-break/>
        <table:table-row>
          <table:table-cell table:style-name="Tabla1.A2" office:value-type="string">
            <text:p text:style-name="P4"><text:span text:style-name="T26">ART</text:span><text:span text:style-name="T33">Í</text:span><text:span text:style-name="T26">CULO 10.- Reglamentaci</text:span><text:span text:style-name="T33">ó</text:span><text:span text:style-name="T26">n: </text:span>El Poder Ejecutivo <text:span text:style-name="T59">reglamentará</text:span> la presente ley dentro de las sesenta (90) <text:span text:style-name="T59">días</text:span> corridos contados a partir de la promulgaci<text:span text:style-name="T59">ó</text:span>n de la misma, estableciendo las condiciones para la entrega y devoluci<text:span text:style-name="T59">ó</text:span>n de l<text:span text:style-name="T59">o</text:span>s materiales que componen el patrimonio del Banco Provincial creado en el articulo 1°.</text:p>
          </table:table-cell>
          <table:table-cell table:style-name="Tabla1.B2" office:value-type="string">
            <text:p text:style-name="P4"/>
          </table:table-cell>
        </table:table-row>
        <table:table-row>
          <table:table-cell table:style-name="Tabla1.A2" office:value-type="string">
            <text:p text:style-name="P4"><text:span text:style-name="T26">ART</text:span><text:span text:style-name="T33">Í</text:span><text:span text:style-name="T26">CULO 11.</text:span>-Comun<text:span text:style-name="T59">í</text:span>quese al Poder Ejecutivo.</text:p>
          </table:table-cell>
          <table:table-cell table:style-name="Tabla1.B2" office:value-type="string">
            <text:p text:style-name="P4"><text:span text:style-name="T43">ARTÍCULO 1</text:span><text:span text:style-name="T44">3</text:span><text:span text:style-name="T43"> – </text:span><text:span text:style-name="T25">Comuníquese al Poder Ejecutivo.</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Lohit Hindi1" svg:font-family="'Lohit Hindi'"/>
    <style:font-face style:name="OpenSymbol" svg:font-family="OpenSymbol"/>
    <style:font-face style:name="OpenSymbol1" svg:font-family="OpenSymbol, 'Arial Unicode MS'"/>
    <style:font-face style:name="Ubuntu1" svg:font-family="Ubuntu"/>
    <style:font-face style:name="Droid Sans Fallback" svg:font-family="'Droid Sans Fallback'" style:font-family-generic="modern"/>
    <style:font-face style:name="Droid Sans Mono" svg:font-family="'Droid Sans Mono'" style:font-family-generic="modern"/>
    <style:font-face style:name="Lohit Hindi2" svg:font-family="'Lohit Hindi'" style:font-family-generic="modern"/>
    <style:font-face style:name="Arial-BoldMT" svg:font-family="Arial-BoldMT" style:font-adornments="Predeterminado" style:font-pitch="variable"/>
    <style:font-face style:name="ArialMT" svg:font-family="ArialMT" style:font-adornments="Predeterminado" style:font-pitch="variable"/>
    <style:font-face style:name="TimesNewRomanPS-BoldMT" svg:font-family="TimesNewRomanPS-BoldMT" style:font-adornments="Predeterminado" style:font-pitch="variable"/>
    <style:font-face style:name="TimesNewRomanPSMT" svg:font-family="TimesNewRomanPSMT" style:font-adornments="Predeterminado" style:font-pitch="variable"/>
    <style:font-face style:name="Ubuntu2"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Predeterminado" style:font-pitch="variable" fo:font-size="11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Ubuntu1" fo:font-family="Ubuntu"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style-name="Predeterminado" style:font-family-generic="swiss" style:font-pitch="variable" style:font-size-asian="10.5pt"/>
    </style:style>
    <style:style style:name="TITEXP" style:family="paragraph" style:parent-style-name="Standard" style:master-page-name="">
      <style:paragraph-properties fo:margin-top="0cm" fo:margin-bottom="0.3cm" loext:contextual-spacing="false" fo:text-align="center" style:justify-single-word="false" style:page-number="auto"/>
      <style:text-properties fo:text-transform="uppercase" style:font-name="Verdana2" fo:font-family="Verdana" style:font-style-name="Negrita" style:font-family-generic="swiss" style:font-pitch="variable" fo:font-size="12pt" fo:font-weight="bold"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12.351cm" style:type="center"/>
          <style:tab-stop style:position="24.702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fo:font-size="10pt" style:font-name-asian="Droid Sans Fallback" style:font-family-asian="'Droid Sans Fallback'" style:font-family-generic-asian="modern" style:font-size-asian="10pt" style:font-name-complex="Lohit Hindi2" style:font-family-complex="'Lohit Hindi'" style:font-family-generic-complex="moder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1zfalse" style:family="text"/>
    <style:style style:name="WW8Num1ztrue" style:family="text"/>
    <style:style style:name="WW8Num2zfalse" style:family="text"/>
    <style:style style:name="WW8Num2ztrue" style:family="text"/>
    <style:style style:name="WW8Num3z0" style:family="text">
      <style:text-properties style:font-name-complex="Verdana" style:font-family-complex="Verdana" style:font-family-generic-complex="swiss" style:font-pitch-complex="variable"/>
    </style:style>
    <style:style style:name="WW8Num3ztrue" style:family="text"/>
    <style:style style:name="WW8Num4z0" style:family="text">
      <style:text-properties style:font-name-complex="Verdana" style:font-family-complex="Verdana" style:font-family-generic-complex="swiss" style:font-pitch-complex="variable"/>
    </style:style>
    <style:style style:name="WW8Num4ztrue" style:family="text"/>
    <style:style style:name="WW8Num6z0" style:family="text">
      <style:text-properties style:font-name-complex="Verdana" style:font-family-complex="Verdana" style:font-family-generic-complex="swiss" style:font-pitch-complex="variable"/>
    </style:style>
    <style:style style:name="WW8Num6ztrue" style:family="text"/>
    <style:style style:name="WW8Num5z0" style:family="text">
      <style:text-properties style:font-name-complex="Verdana" style:font-family-complex="Verdana" style:font-family-generic-complex="swiss" style:font-pitch-complex="variable"/>
    </style:style>
    <style:style style:name="WW8Num5ztrue" style:family="text"/>
    <style:style style:name="WW8Num7z0" style:family="text">
      <style:text-properties style:font-name="Symbol" fo:font-family="Symbol" style:font-charset="x-symbol" style:font-name-complex="OpenSymbol1" style:font-family-complex="OpenSymbol, 'Arial Unicode MS'"/>
    </style:style>
    <style:style style:name="WW8Num8z0" style:family="text">
      <style:text-properties style:font-name="Symbol" fo:font-family="Symbol" style:font-charset="x-symbol" style:font-name-complex="OpenSymbol1" style:font-family-complex="OpenSymbol, 'Arial Unicode M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font-name="Ubuntu2" fo:font-size="11pt" fo:font-weight="bold" officeooo:rsid="007105e5" officeooo:paragraph-rsid="007105e5" style:font-size-asian="9.60000038146973pt" style:font-weight-asian="bold" style:font-size-complex="11pt" style:font-weight-complex="bold"/>
    </style:style>
    <style:style style:name="MP2" style:family="paragraph" style:parent-style-name="Text_20_body">
      <style:paragraph-properties fo:margin-top="0cm" fo:margin-bottom="0cm" loext:contextual-spacing="false" fo:text-align="center" style:justify-single-word="false"/>
      <style:text-properties style:font-name="Ubuntu2" fo:font-size="11pt" fo:font-weight="bold" officeooo:rsid="007a658a" officeooo:paragraph-rsid="007a658a" style:font-size-asian="9.60000038146973pt" style:font-weight-asian="bold" style:font-size-complex="11pt" style:font-weight-complex="bold"/>
    </style:style>
    <style:style style:name="MP3"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3.9cm" fo:margin-bottom="1.499cm" fo:margin-left="3.5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Comisión de Salud Pública y Asistencia Social</text:p>
        <text:p text:style-name="MP2">12 de septiembre de 2018</text:p>
      </style:header>
      <style:footer>
        <text:p text:style-name="MP3"><text:page-number text:select-page="current">5</text:page-number></text:p>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2T14:00:22</meta:creation-date>
    <meta:editing-duration>PT4H1M41S</meta:editing-duration>
    <meta:editing-cycles>82</meta:editing-cycles>
    <meta:generator>LibreOffice/6.0.6.2$Linux_X86_64 LibreOffice_project/00m0$Build-2</meta:generator>
    <dc:date>2018-09-12T15:52:42.105863815</dc:date>
    <meta:print-date>2018-09-12T15:46:13.349069323</meta:print-date>
    <meta:document-statistic meta:table-count="1" meta:image-count="0" meta:object-count="0" meta:page-count="5" meta:paragraph-count="53" meta:word-count="1582" meta:character-count="10468" meta:non-whitespace-character-count="8918"/>
    <meta:template xlink:type="simple" xlink:actuate="onRequest" xlink:title="Predeterminado" xlink:href="../../../../ESTILOS%20LIBREOFFICE/Predeterminado.ott" meta:date="2013-11-22T14:00:21"/>
  </office:meta>
</office:document-meta>
</file>